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4.6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wrap-option="wrap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4"/>
        <table:table-column table:style-name="co1" table:number-columns-repeated="1019" table:default-cell-style-name="Default"/>
        <table:table-row table:style-name="ro2">
          <table:table-cell table:style-name="ce1" office:value-type="string">
            <text:p>Lehrveranstaltung</text:p>
          </table:table-cell>
          <table:table-cell table:style-name="ce1"/>
          <table:table-cell table:style-name="ce1" office:value-type="string">
            <text:p>Art </text:p>
          </table:table-cell>
          <table:table-cell table:style-name="ce1" office:value-type="string">
            <text:p>Zeitraum</text:p>
          </table:table-cell>
          <table:table-cell table:style-name="ce1" office:value-type="string">
            <text:p>Institut</text:p>
          </table:table-cell>
          <table:table-cell table:style-name="ce1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office:value-type="string">
            <text:p>Nachhaltige Umweltpolitik</text:p>
          </table:table-cell>
          <table:table-cell office:value-type="float" office:value="330846000">
            <text:p>330846000</text:p>
          </table:table-cell>
          <table:table-cell office:value-type="string">
            <text:p>Seminar 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466">Politikwissenschaft mit dem Schwerpunkt Vergleichende Politikwissenschaft</text:a></text:p>
          </table:table-cell>
          <table:table-cell table:number-columns-repeated="1019"/>
        </table:table-row>
        <table:table-row table:style-name="ro4">
          <table:table-cell office:value-type="string">
            <text:p>Auswirkungen menschlicher Aktivitäten auf die Umwelt - Vorsorge und Nachhaltigkeit</text:p>
          </table:table-cell>
          <table:table-cell office:value-type="float" office:value="360507000">
            <text:p>360507000</text:p>
          </table:table-cell>
          <table:table-cell office:value-type="string">
            <text:p>Vorlesung</text:p>
          </table:table-cell>
          <table:table-cell office:value-type="string">
            <text:p>Sommersemester 2020 </text:p>
          </table:table-cell>
          <table:table-cell office:value-type="string">
            <text:p><text:a xlink:href="https://campus.uni-stuttgart.de/cusonline/webnav.navigate_to?corg=96">Hydrochemie und Hydrobiologie in der Siedlungswasserwirtschaft</text:a> </text:p>
          </table:table-cell>
          <table:table-cell table:number-columns-repeated="1019"/>
        </table:table-row>
        <table:table-row table:style-name="ro3">
          <table:table-cell office:value-type="string">
            <text:p>Nachhaltigkeit in den Ingenieurwissenschaften</text:p>
          </table:table-cell>
          <table:table-cell office:value-type="float" office:value="610702009">
            <text:p>610702009</text:p>
          </table:table-cell>
          <table:table-cell office:value-type="string">
            <text:p>Vorlesung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81">Institut für Akustik und Bauphysik</text:a></text:p>
          </table:table-cell>
          <table:table-cell table:number-columns-repeated="1019"/>
        </table:table-row>
        <table:table-row table:style-name="ro3">
          <table:table-cell office:value-type="string">
            <text:p>Nachhaltigkeit für angehende Ingenieure</text:p>
          </table:table-cell>
          <table:table-cell office:value-type="float" office:value="610715100">
            <text:p>610715100</text:p>
          </table:table-cell>
          <table:table-cell office:value-type="string">
            <text:p>Seminar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836">Institut für Höchstleistungsrechnen</text:a> </text:p>
          </table:table-cell>
          <table:table-cell table:number-columns-repeated="1019"/>
        </table:table-row>
        <table:table-row table:style-name="ro4">
          <table:table-cell office:value-type="string">
            <text:p>Sustainability in High Tech Unternehmen - mit Nachhaltigkeit zum Weltmarktführer 2 </text:p>
          </table:table-cell>
          <table:table-cell office:value-type="float" office:value="920000012">
            <text:p>920000012</text:p>
          </table:table-cell>
          <table:table-cell office:value-type="string">
            <text:p>Vorlesung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1019">Institut für Energieeffizienz in der Produktion</text:a> </text:p>
          </table:table-cell>
          <table:table-cell table:number-columns-repeated="1019"/>
        </table:table-row>
        <table:table-row table:style-name="ro3">
          <table:table-cell office:value-type="string">
            <text:p>Nachhaltigkeits-Crashkurs</text:p>
          </table:table-cell>
          <table:table-cell office:value-type="float" office:value="920000024">
            <text:p>920000024</text:p>
          </table:table-cell>
          <table:table-cell office:value-type="string">
            <text:p>Seminar SQ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59">Fachübergreifende Schlüsselqualifikationen</text:a> </text:p>
          </table:table-cell>
          <table:table-cell table:number-columns-repeated="1019"/>
        </table:table-row>
        <table:table-row table:style-name="ro5">
          <table:table-cell office:value-type="string">
            <text:p>Nachhaltigkeit als neue Maxime einer vernünftigen Lebensgestaltung</text:p>
          </table:table-cell>
          <table:table-cell office:value-type="float" office:value="231111700">
            <text:p>231111700</text:p>
          </table:table-cell>
          <table:table-cell office:value-type="string">
            <text:p>Seminar 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959">Fachübergreifende Schlüsselqualifikationen</text:a> </text:p>
          </table:table-cell>
          <table:table-cell table:number-columns-repeated="1019"/>
        </table:table-row>
        <table:table-row table:style-name="ro3">
          <table:table-cell office:value-type="string">
            <text:p>Umweltpolitik/Umweltökonomik</text:p>
          </table:table-cell>
          <table:table-cell office:value-type="float" office:value="232222080">
            <text:p>232222080</text:p>
          </table:table-cell>
          <table:table-cell office:value-type="string">
            <text:p>Vorlesung mit Übung</text:p>
          </table:table-cell>
          <table:table-cell office:value-type="string">
            <text:p>Wintersemester 2019/20</text:p>
          </table:table-cell>
          <table:table-cell office:value-type="string">
            <text:p><text:a xlink:href="https://campus.uni-stuttgart.de/cusonline/webnav.navigate_to?corg=480">Theoretische Volkswirtschaftslehre</text:a> </text:p>
          </table:table-cell>
          <table:table-cell table:number-columns-repeated="1019"/>
        </table:table-row>
        <table:table-row table:style-name="ro3">
          <table:table-cell office:value-type="string">
            <text:p>Umweltrecht</text:p>
          </table:table-cell>
          <table:table-cell office:value-type="float" office:value="290000006">
            <text:p>290000006</text:p>
          </table:table-cell>
          <table:table-cell office:value-type="string">
            <text:p>Vorlesung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251462">Rechtswissenschaft, insbesondere öffentliches Recht</text:a> </text:p>
          </table:table-cell>
          <table:table-cell table:number-columns-repeated="1019"/>
        </table:table-row>
        <table:table-row table:style-name="ro3">
          <table:table-cell office:value-type="string">
            <text:p>Workshop Umweltschutztechnik</text:p>
          </table:table-cell>
          <table:table-cell office:value-type="float" office:value="290410000">
            <text:p>290410000</text:p>
          </table:table-cell>
          <table:table-cell office:value-type="string">
            <text:p>Workshop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4">Abfallwirtschaft und Abluft</text:a></text:p>
          </table:table-cell>
          <table:table-cell table:number-columns-repeated="1019"/>
        </table:table-row>
        <table:table-row table:style-name="ro6">
          <table:table-cell office:value-type="string">
            <text:p>Grundzüge der Umweltpolitik </text:p>
          </table:table-cell>
          <table:table-cell office:value-type="float" office:value="290700000">
            <text:p>290700000</text:p>
          </table:table-cell>
          <table:table-cell office:value-type="string">
            <text:p>Vorlesung</text:p>
          </table:table-cell>
          <table:table-cell office:value-type="string">
            <text:p>Wintersemester 2019/20 </text:p>
          </table:table-cell>
          <table:table-cell table:style-name="ce5" office:value-type="string">
            <text:p><text:tab/></text:p>
            <text:p>Abfallwirtschaft und Abluft</text:p>
          </table:table-cell>
          <table:table-cell table:number-columns-repeated="1019"/>
        </table:table-row>
        <table:table-row table:style-name="ro3">
          <table:table-cell office:value-type="string">
            <text:p>Umweltmanagement</text:p>
          </table:table-cell>
          <table:table-cell office:value-type="float" office:value="293407000">
            <text:p>293407000</text:p>
          </table:table-cell>
          <table:table-cell office:value-type="string">
            <text:p>Vorlesung </text:p>
          </table:table-cell>
          <table:table-cell office:value-type="string">
            <text:p>Sommersemester 2020</text:p>
          </table:table-cell>
          <table:table-cell office:value-type="string">
            <text:p><text:a xlink:href="https://campus.uni-stuttgart.de/cusonline/webnav.navigate_to?corg=94">Abfallwirtschaft und Abluft</text:a> </text:p>
          </table:table-cell>
          <table:table-cell table:number-columns-repeated="1019"/>
        </table:table-row>
        <table:table-row table:style-name="ro4">
          <table:table-cell office:value-type="string">
            <text:p>Auswirkungen menschlicher Aktivitäten auf die Umwelt - Vorsorge und Nachhaltigkeit</text:p>
          </table:table-cell>
          <table:table-cell office:value-type="float" office:value="302190040">
            <text:p>302190040</text:p>
          </table:table-cell>
          <table:table-cell office:value-type="string">
            <text:p>Vorlesung </text:p>
          </table:table-cell>
          <table:table-cell office:value-type="string">
            <text:p>Sommersemester 2020 </text:p>
          </table:table-cell>
          <table:table-cell office:value-type="string">
            <text:p><text:a xlink:href="https://campus.uni-stuttgart.de/cusonline/webnav.navigate_to?corg=96">Hydrochemie und Hydrobiologie in der Siedlungswasserwirtschaft</text:a></text:p>
          </table:table-cell>
          <table:table-cell table:number-columns-repeated="1019"/>
        </table:table-row>
        <table:table-row table:style-name="ro3">
          <table:table-cell office:value-type="string">
            <text:p>Umweltsoziologie und Technikfolgenabschätzung</text:p>
          </table:table-cell>
          <table:table-cell office:value-type="float" office:value="302191230">
            <text:p>302191230</text:p>
          </table:table-cell>
          <table:table-cell office:value-type="string">
            <text:p>Vorlesung (Master)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469">Technik- und Umweltsoziologie</text:a></text:p>
          </table:table-cell>
          <table:table-cell table:number-columns-repeated="1019"/>
        </table:table-row>
        <table:table-row table:style-name="ro3">
          <table:table-cell office:value-type="string">
            <text:p>Umweltkontroversen und Energiekonflikte</text:p>
          </table:table-cell>
          <table:table-cell office:value-type="float" office:value="610704000">
            <text:p>610704000</text:p>
          </table:table-cell>
          <table:table-cell office:value-type="string">
            <text:p>Seminar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469">Technik- und Umweltsoziologie</text:a> </text:p>
          </table:table-cell>
          <table:table-cell table:number-columns-repeated="1019"/>
        </table:table-row>
        <table:table-row table:style-name="ro3">
          <table:table-cell office:value-type="string">
            <text:p>Umweltökonomie und Technikbewertung</text:p>
          </table:table-cell>
          <table:table-cell office:value-type="float" office:value="920000005">
            <text:p>920000005</text:p>
          </table:table-cell>
          <table:table-cell office:value-type="string">
            <text:p>Vorlesung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830">Institut für Energiewirtschaft und Rationelle Energieanwendung</text:a> </text:p>
          </table:table-cell>
          <table:table-cell table:number-columns-repeated="1019"/>
        </table:table-row>
        <table:table-row table:style-name="ro3">
          <table:table-cell office:value-type="string">
            <text:p>Social Innovation Camp</text:p>
          </table:table-cell>
          <table:table-cell office:value-type="float" office:value="292120000">
            <text:p>292120000</text:p>
          </table:table-cell>
          <table:table-cell office:value-type="string">
            <text:p>Seminar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59">Fachübergreifende Schlüsselqualifikationen</text:a> </text:p>
          </table:table-cell>
          <table:table-cell table:number-columns-repeated="1019"/>
        </table:table-row>
        <table:table-row table:style-name="ro5">
          <table:table-cell office:value-type="string">
            <text:p>Seminar Risikomanagement und Klimawandelanpassung</text:p>
          </table:table-cell>
          <table:table-cell office:value-type="float" office:value="293382000">
            <text:p>293382000</text:p>
          </table:table-cell>
          <table:table-cell office:value-type="string">
            <text:p>Seminar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89">Institut für Raumordnung und Entwicklungsplanung</text:a> </text:p>
          </table:table-cell>
          <table:table-cell table:number-columns-repeated="1019"/>
        </table:table-row>
        <table:table-row table:style-name="ro3">
          <table:table-cell office:value-type="string">
            <text:p>Ressourcenwirtschaft unter Energie und Klimaaspekten</text:p>
          </table:table-cell>
          <table:table-cell table:style-name="Default"/>
          <table:table-cell office:value-type="string">
            <text:p>Vorlesung </text:p>
          </table:table-cell>
          <table:table-cell office:value-type="string">
            <text:p>Wintersemester 2019/20 </text:p>
          </table:table-cell>
          <table:table-cell office:value-type="string">
            <text:p><text:a xlink:href="https://campus.uni-stuttgart.de/cusonline/webnav.navigate_to?corg=94">Abfallwirtschaft und Abluft</text:a>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Minimalismus. Zero Waste. Nachhaltigkeit - aus der Igelus-Reihe</text:p>
          </table:table-cell>
          <table:table-cell table:style-name="Default"/>
          <table:table-cell table:style-name="Default" office:value-type="string">
            <text:p>SQ</text:p>
          </table:table-cell>
          <table:table-cell office:value-type="string">
            <text:p>Wintersemester 2019/20 </text:p>
          </table:table-cell>
          <table:table-cell table:style-name="ce5"/>
          <table:table-cell table:number-columns-repeated="1019"/>
        </table:table-row>
        <table:table-row table:style-name="ro6">
          <table:table-cell office:value-type="string">
            <text:p>Sustainability and Environmental Economics </text:p>
          </table:table-cell>
          <table:table-cell table:style-name="Default" office:value-type="string">
            <text:p><text:tab/></text:p>
            <text:p>505206272</text:p>
          </table:table-cell>
          <table:table-cell office:value-type="string">
            <text:p>Vorlesung mit Übung </text:p>
          </table:table-cell>
          <table:table-cell office:value-type="string">
            <text:p>Wintersemester 2019/20 </text:p>
          </table:table-cell>
          <table:table-cell table:style-name="ce2" office:value-type="string">
            <text:p><text:a xlink:href="https://campus.uni-stuttgart.de/cusonline/webnav.navigate_to?corg=251198">Wirtschaftsinformatik (Hohenheim)</text:a> </text:p>
          </table:table-cell>
          <table:table-cell table:number-columns-repeated="1019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18:06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20:52:33.80</meta:creation-date>
    <dc:date>2020-01-20T18:06:47.44</dc:date>
    <meta:editing-duration>PT40M7S</meta:editing-duration>
    <meta:editing-cycles>8</meta:editing-cycles>
    <meta:generator>OpenOffice/4.1.7$Win32 OpenOffice.org_project/417m1$Build-9800</meta:generator>
    <meta:document-statistic meta:table-count="3" meta:cell-count="106" meta:object-count="0"/>
  </office:meta>
</office:document-meta>
</file>